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2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17">
            <text:p>1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1:1086</text:p>
          </table:table-cell>
          <table:covered-table-cell/>
          <table:table-cell office:value-type="float" office:value="3557344" table:style-name="ce20">
            <text:p>3557344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25</text:p>
          </table:table-cell>
          <table:covered-table-cell/>
          <table:table-cell office:value-type="float" office:value="255500.92" table:style-name="ce20">
            <text:p>255500,9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426</text:p>
          </table:table-cell>
          <table:covered-table-cell/>
          <table:table-cell office:value-type="float" office:value="543375.34" table:style-name="ce20">
            <text:p>543375,3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429</text:p>
          </table:table-cell>
          <table:covered-table-cell/>
          <table:table-cell office:value-type="float" office:value="1235336.77" table:style-name="ce20">
            <text:p>1235336,77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500022:215</text:p>
          </table:table-cell>
          <table:covered-table-cell/>
          <table:table-cell office:value-type="float" office:value="30863870.190000001" table:style-name="ce20">
            <text:p>30863870,1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1:390</text:p>
          </table:table-cell>
          <table:covered-table-cell/>
          <table:table-cell office:value-type="float" office:value="2753265.15" table:style-name="ce20">
            <text:p>2753265,15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37:124</text:p>
          </table:table-cell>
          <table:covered-table-cell/>
          <table:table-cell office:value-type="float" office:value="632585.66" table:style-name="ce20">
            <text:p>632585,6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300010:515</text:p>
          </table:table-cell>
          <table:covered-table-cell/>
          <table:table-cell office:value-type="float" office:value="571395.28" table:style-name="ce20">
            <text:p>571395,2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6001:73</text:p>
          </table:table-cell>
          <table:covered-table-cell/>
          <table:table-cell office:value-type="float" office:value="1029491.01" table:style-name="ce20">
            <text:p>1029491,01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600003:1780</text:p>
          </table:table-cell>
          <table:covered-table-cell/>
          <table:table-cell office:value-type="float" office:value="914764.51" table:style-name="ce20">
            <text:p>914764,51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101000:2839</text:p>
          </table:table-cell>
          <table:covered-table-cell/>
          <table:table-cell office:value-type="float" office:value="360899.41" table:style-name="ce20">
            <text:p>360899,41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2300009:259</text:p>
          </table:table-cell>
          <table:covered-table-cell/>
          <table:table-cell office:value-type="float" office:value="735440.34" table:style-name="ce20">
            <text:p>735440,3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6:2181</text:p>
          </table:table-cell>
          <table:covered-table-cell/>
          <table:table-cell office:value-type="float" office:value="2079494.28" table:style-name="ce20">
            <text:p>2079494,2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601001:1795</text:p>
          </table:table-cell>
          <table:covered-table-cell/>
          <table:table-cell office:value-type="float" office:value="2067558.86" table:style-name="ce20">
            <text:p>2067558,8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301019:1286</text:p>
          </table:table-cell>
          <table:covered-table-cell/>
          <table:table-cell office:value-type="float" office:value="2415117.69" table:style-name="ce20">
            <text:p>2415117,6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7:3100003:151</text:p>
          </table:table-cell>
          <table:covered-table-cell/>
          <table:table-cell office:value-type="float" office:value="269703.5" table:style-name="ce20">
            <text:p>269703,5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0300009:76</text:p>
          </table:table-cell>
          <table:covered-table-cell/>
          <table:table-cell office:value-type="float" office:value="329385.5" table:style-name="ce20">
            <text:p>329385,5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500003:299</text:p>
          </table:table-cell>
          <table:covered-table-cell/>
          <table:table-cell office:value-type="float" office:value="95355.17" table:style-name="ce20">
            <text:p>95355,17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1900002:480</text:p>
          </table:table-cell>
          <table:covered-table-cell/>
          <table:table-cell office:value-type="float" office:value="669490.29" table:style-name="ce20">
            <text:p>669490,2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6:5780</text:p>
          </table:table-cell>
          <table:covered-table-cell/>
          <table:table-cell office:value-type="float" office:value="1824636.72" table:style-name="ce20">
            <text:p>1824636,7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10171</text:p>
          </table:table-cell>
          <table:covered-table-cell/>
          <table:table-cell office:value-type="float" office:value="961088.74" table:style-name="ce20">
            <text:p>961088,7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10172</text:p>
          </table:table-cell>
          <table:covered-table-cell/>
          <table:table-cell office:value-type="float" office:value="5859355.2300000004" table:style-name="ce20">
            <text:p>5859355,23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2233:588</text:p>
          </table:table-cell>
          <table:covered-table-cell/>
          <table:table-cell office:value-type="float" office:value="252189.57" table:style-name="ce20">
            <text:p>252189,57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2412:2926</text:p>
          </table:table-cell>
          <table:covered-table-cell/>
          <table:table-cell office:value-type="float" office:value="153660.64000000001" table:style-name="ce20">
            <text:p>153660,6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200164:51</text:p>
          </table:table-cell>
          <table:covered-table-cell/>
          <table:table-cell office:value-type="float" office:value="727615.96" table:style-name="ce20">
            <text:p>727615,9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1900008:185</text:p>
          </table:table-cell>
          <table:covered-table-cell/>
          <table:table-cell office:value-type="float" office:value="1786195.78" table:style-name="ce20">
            <text:p>1786195,7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62002:928</text:p>
          </table:table-cell>
          <table:covered-table-cell/>
          <table:table-cell office:value-type="float" office:value="1048457.35" table:style-name="ce20">
            <text:p>1048457,35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1300005:194</text:p>
          </table:table-cell>
          <table:covered-table-cell/>
          <table:table-cell office:value-type="float" office:value="239806.07999999999" table:style-name="ce20">
            <text:p>239806,0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2040:371</text:p>
          </table:table-cell>
          <table:covered-table-cell/>
          <table:table-cell office:value-type="float" office:value="1547667.99" table:style-name="ce20">
            <text:p>1547667,9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4067:376</text:p>
          </table:table-cell>
          <table:covered-table-cell/>
          <table:table-cell office:value-type="float" office:value="2102881.7799999998" table:style-name="ce20">
            <text:p>2102881,7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13006:21</text:p>
          </table:table-cell>
          <table:covered-table-cell/>
          <table:table-cell office:value-type="float" office:value="2279130.5699999998" table:style-name="ce20">
            <text:p>2279130,57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16009:1300</text:p>
          </table:table-cell>
          <table:covered-table-cell/>
          <table:table-cell office:value-type="float" office:value="1394565.24" table:style-name="ce20">
            <text:p>1394565,2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6002:1449</text:p>
          </table:table-cell>
          <table:covered-table-cell/>
          <table:table-cell office:value-type="float" office:value="1902573.46" table:style-name="ce20">
            <text:p>1902573,4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4020:2666</text:p>
          </table:table-cell>
          <table:covered-table-cell/>
          <table:table-cell office:value-type="float" office:value="1374581.02" table:style-name="ce20">
            <text:p>1374581,0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3038:64</text:p>
          </table:table-cell>
          <table:covered-table-cell/>
          <table:table-cell office:value-type="float" office:value="3055070.62" table:style-name="ce20">
            <text:p>3055070,6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3041:94</text:p>
          </table:table-cell>
          <table:covered-table-cell/>
          <table:table-cell office:value-type="float" office:value="913052.93" table:style-name="ce20">
            <text:p>913052,93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3041:97</text:p>
          </table:table-cell>
          <table:covered-table-cell/>
          <table:table-cell office:value-type="float" office:value="582147.83999999997" table:style-name="ce20">
            <text:p>582147,8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3043:48</text:p>
          </table:table-cell>
          <table:covered-table-cell/>
          <table:table-cell office:value-type="float" office:value="1353997.89" table:style-name="ce20">
            <text:p>1353997,8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3044:86</text:p>
          </table:table-cell>
          <table:covered-table-cell/>
          <table:table-cell office:value-type="float" office:value="2007492.86" table:style-name="ce20">
            <text:p>2007492,8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3045:93</text:p>
          </table:table-cell>
          <table:covered-table-cell/>
          <table:table-cell office:value-type="float" office:value="1483778.4" table:style-name="ce20">
            <text:p>1483778,4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3048:113</text:p>
          </table:table-cell>
          <table:covered-table-cell/>
          <table:table-cell office:value-type="float" office:value="1747189.18" table:style-name="ce20">
            <text:p>1747189,1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3048:119</text:p>
          </table:table-cell>
          <table:covered-table-cell/>
          <table:table-cell office:value-type="float" office:value="1202934.3999999999" table:style-name="ce20">
            <text:p>1202934,4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3053:86</text:p>
          </table:table-cell>
          <table:covered-table-cell/>
          <table:table-cell office:value-type="float" office:value="2982836.56" table:style-name="ce20">
            <text:p>2982836,5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3054:56</text:p>
          </table:table-cell>
          <table:covered-table-cell/>
          <table:table-cell office:value-type="float" office:value="1007427.46" table:style-name="ce20">
            <text:p>1007427,4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3055:49</text:p>
          </table:table-cell>
          <table:covered-table-cell/>
          <table:table-cell office:value-type="float" office:value="2139274.9" table:style-name="ce20">
            <text:p>2139274,9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4001:260</text:p>
          </table:table-cell>
          <table:covered-table-cell/>
          <table:table-cell office:value-type="float" office:value="697133.26" table:style-name="ce20">
            <text:p>697133,2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4001:263</text:p>
          </table:table-cell>
          <table:covered-table-cell/>
          <table:table-cell office:value-type="float" office:value="1521330.22" table:style-name="ce20">
            <text:p>1521330,2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4004:145</text:p>
          </table:table-cell>
          <table:covered-table-cell/>
          <table:table-cell office:value-type="float" office:value="2326950.69" table:style-name="ce20">
            <text:p>2326950,6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4004:148</text:p>
          </table:table-cell>
          <table:covered-table-cell/>
          <table:table-cell office:value-type="float" office:value="1337193.75" table:style-name="ce20">
            <text:p>1337193,75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5034:672</text:p>
          </table:table-cell>
          <table:covered-table-cell/>
          <table:table-cell office:value-type="float" office:value="1716701.8" table:style-name="ce20">
            <text:p>1716701,8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8001:34566</text:p>
          </table:table-cell>
          <table:covered-table-cell/>
          <table:table-cell office:value-type="float" office:value="16550793.01" table:style-name="ce20">
            <text:p>16550793,01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15015:709</text:p>
          </table:table-cell>
          <table:covered-table-cell/>
          <table:table-cell office:value-type="float" office:value="2045060.5" table:style-name="ce20">
            <text:p>2045060,5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605063:314</text:p>
          </table:table-cell>
          <table:covered-table-cell/>
          <table:table-cell office:value-type="float" office:value="753333408" table:style-name="ce20">
            <text:p>753333408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605065:507</text:p>
          </table:table-cell>
          <table:covered-table-cell/>
          <table:table-cell office:value-type="float" office:value="1955560.12" table:style-name="ce20">
            <text:p>1955560,1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36:34:0606016:682</text:p>
          </table:table-cell>
          <table:covered-table-cell/>
          <table:table-cell office:value-type="float" office:value="3767356.13" table:style-name="ce22">
            <text:p>3767356,13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7">
            <text:p>2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2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8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0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0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7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4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4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4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4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4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7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11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5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7008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70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701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1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2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20: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20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1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8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2037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39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7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4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4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000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1:0100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2:2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102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2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2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2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2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2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2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0102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0102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0102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102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0102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3:0102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3:0102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102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2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2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9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19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1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0000000:9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03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0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03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1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19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1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19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4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4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4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4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4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4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46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6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6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6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6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6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3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19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19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190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1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3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60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2001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14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2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2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3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5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66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830001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308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317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331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331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337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40001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6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5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5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0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3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3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3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3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3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3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3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31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3:00026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3:0002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3:0002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704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3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3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4002:6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6020:8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6020:8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6020:8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6020:8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6020:8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2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8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6086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1007:3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3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3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3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3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3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3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3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304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3053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4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4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4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10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201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6011: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602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7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8001:18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15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15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16002:6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2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3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5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3" table:number-rows-spanned="1" table:style-name="ce2">
            <text:p>36:34:0606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BC91A0BF255B9336DBD4D38784C5F993FF6EFA5EFE39F62AB6474568F898AD350F7DDE17CEDFFC5D38F1F6EFFF1458DB3D5863E70C82B933C4DB438A726B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13T09:14:36Z</meta:creation-date>
    <dc:date>2023-06-13T09:14:36Z</dc:date>
  </office:meta>
</office:document-meta>
</file>